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of Palmeplei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Olof Palmeplein ter hoogte van nummer: 44 in Amsterdam</text:p>
            <text:p text:style-name="common-al">Looptijd :17-03-2026 t/m 19-03-2026</text:p>
            <text:p text:style-name="common-al">Verzonden naar aanvrager op: 25-02-2026</text:p>
            <text:p text:style-name="common-al">Kenmerk gemeente: Z/26/3087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71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6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110</meta:user-defined>
    <meta:user-defined meta:name="DCTERMS.abstract">TVM parkeervak,Olof Palmeplein 44 1025WT, 20260317, Olof Palmeplein ter hoogte van nummer: 44</meta:user-defined>
    <dc:language>nl</dc:language>
    <meta:user-defined meta:name="OVERHEIDop.locatietype/OVERHEIDop.gebiedsmarkering">Punt</meta:user-defined>
    <meta:user-defined meta:name="DC.title">Besluit apv vergunning Verleend - Olof Palmeplein ter hoogte van nummer: 44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462</meta:user-defined>
    <meta:user-defined meta:name="OVERHEIDop.GmbID/DC.identifier">gmb-2026-92462</meta:user-defined>
    <meta:user-defined meta:name="OVERHEIDop.versieInformatie"/>
  </office:meta>
</office:document-meta>
</file>