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stojevskisingel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Dostojevskisingel ter hoogte van nummer: 89 in Amsterdam</text:p>
            <text:p text:style-name="common-al">Looptijd :03-03-2026 t/m 07-04-2026</text:p>
            <text:p text:style-name="common-al">Verzonden naar aanvrager op: 25-02-2026</text:p>
            <text:p text:style-name="common-al">Kenmerk gemeente: Z/26/30892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8927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42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42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42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9270</meta:user-defined>
    <meta:user-defined meta:name="DCTERMS.abstract">TVM parkeervak,Dostojevskisingel 89 1102XK, 20260303, Dostojevskisingel ter hoogte van nummer: 89</meta:user-defined>
    <dc:language>nl</dc:language>
    <meta:user-defined meta:name="OVERHEIDop.locatietype/OVERHEIDop.gebiedsmarkering">Punt</meta:user-defined>
    <meta:user-defined meta:name="DC.title">Besluit apv vergunning Verleend - Dostojevskisingel ter hoogte van nummer: 89 in Ams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421</meta:user-defined>
    <meta:user-defined meta:name="OVERHEIDop.GmbID/DC.identifier">gmb-2026-92421</meta:user-defined>
    <meta:user-defined meta:name="OVERHEIDop.versieInformatie"/>
  </office:meta>
</office:document-meta>
</file>