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unit, terreinverharding en hekwerk , Verzoeklocatie 2025122700169, Jaargetijdenweg naast nr 50-16 t/m 50-26</text:p>
      <text:section text:name="zakelijke-mededeling_id1-3-2" text:style-name="zakelijke-mededeling">
        <text:section text:name="zakelijke-mededeling-tekst_id1-3-2-1" text:style-name="zakelijke-mededeling-tekst">
          <text:section text:name="tekst_id1-3-2-1-1" text:style-name="tekst">
            <text:p text:style-name="common-al">Op 27 december 2025 hebben wij een aanvraag ontvangen voor het plaatsen van een unit, terreinverharding en hekwerk  op de locatie Jaargetijdenweg naast nr 50-16 t/m 50-26. De aanvraag is geregistreerd onder zaaknummer 0153Z20251229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2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90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een unit, terreinverharding en hekwerk , Verzoeklocatie 2025122700169, Jaargetijdenweg naast nr 50-16 t/m 50-26</meta:user-defined>
    <meta:user-defined meta:name="DCTERMS.W3CDTF/DCTERMS.available">2026-01-07</meta:user-defined>
    <meta:user-defined meta:name="DCTERMS.W3CDTF/OVERHEIDop.jaargang">2026</meta:user-defined>
    <meta:user-defined meta:name="OVERHEIDop.publicationIssue">924</meta:user-defined>
    <meta:user-defined meta:name="OVERHEIDop.GmbID/DC.identifier">gmb-2026-924</meta:user-defined>
    <meta:user-defined meta:name="OVERHEIDop.versieInformatie"/>
  </office:meta>
</office:document-meta>
</file>