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nderhouden van een monument - Nieuwstraat 6, 9801 CS Zuidhorn, Zuidhorn (ZHN00) F 29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6 een besluit genomen op de aanvraag met zaaknummer 2026017045 voor het  onderhouden van een monument op locatie Nieuwstraat 6, 9801 CS Zuidhorn, Zuidhorn (ZHN00) F 2979.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3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04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onderhouden van een monument - Nieuwstraat 6, 9801 CS Zuidhorn, Zuidhorn (ZHN00) F 2979</meta:user-defined>
    <meta:user-defined meta:name="DCTERMS.W3CDTF/DCTERMS.available">2026-02-27</meta:user-defined>
    <meta:user-defined meta:name="DCTERMS.W3CDTF/OVERHEIDop.jaargang">2026</meta:user-defined>
    <meta:user-defined meta:name="OVERHEIDop.publicationIssue">92391</meta:user-defined>
    <meta:user-defined meta:name="OVERHEIDop.GmbID/DC.identifier">gmb-2026-92391</meta:user-defined>
    <meta:user-defined meta:name="OVERHEIDop.versieInformatie"/>
  </office:meta>
</office:document-meta>
</file>