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voor alcoholvrij horecabedrijf ‘Doner Bite’, Marktplein 54-56, 2132 DB te Hoofddorp, verzenddatum 17-02-2026, zaaknummer 0394125524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 </text:p>
            <text:p text:style-name="common-al">https://haarlemmermeergemeente.nl/bezwaar-en-beroep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 </text:p>
            <text:p text:style-name="common-al">Voorzieningenrechter van de Rechtbank Noord-Holland,  </text:p>
            <text:p text:style-name="common-al">sector Bestuursrecht,  </text:p>
            <text:p text:style-name="common-al">postbus 1621,  </text:p>
            <text:p text:style-name="common-al">2003 BR Haarlem.  </text:p>
            <text:list text:style-name="id1-3-2-1-1-22">
              <text:list-item text:style-override="id1-3-2-1-1-22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Doner Bite’, Marktplein 54-56, 2132 DB te Hoofddorp, verzenddatum 17-02-2026, zaaknummer 039412552421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87</meta:user-defined>
    <meta:user-defined meta:name="OVERHEIDop.GmbID/DC.identifier">gmb-2026-92387</meta:user-defined>
    <meta:user-defined meta:name="OVERHEIDop.versieInformatie"/>
  </office:meta>
</office:document-meta>
</file>