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mersfoortsestraat 126B 3769AN Soesterberg, het uitbreiden van het aantal recreatiewoningen van 31 naar 43 </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Afwijken van regels in he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3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61459</meta:user-defined>
    <meta:user-defined meta:name="DCTERMS.abstract">het uitbreiden van het aantal recreatiewoningen van 31 naar 4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weigerde omgevingsvergunning, Amersfoortsestraat 126B 3769AN Soesterberg, het uitbreiden van het aantal recreatiewoningen van 31 naar 43</meta:user-defined>
    <meta:user-defined meta:name="DCTERMS.W3CDTF/DCTERMS.available">2026-02-27</meta:user-defined>
    <meta:user-defined meta:name="DCTERMS.W3CDTF/OVERHEIDop.jaargang">2026</meta:user-defined>
    <meta:user-defined meta:name="OVERHEIDop.publicationIssue">92386</meta:user-defined>
    <meta:user-defined meta:name="OVERHEIDop.GmbID/DC.identifier">gmb-2026-92386</meta:user-defined>
    <meta:user-defined meta:name="OVERHEIDop.versieInformatie"/>
  </office:meta>
</office:document-meta>
</file>