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Fokkemast 23, 99 meter richting oosten,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Oord Nederland B.V. </text:p>
            <text:p text:style-name="common-al">Zaaknummer: OD2026-0012717</text:p>
            <text:p text:style-name="common-al">DSO nummer: 2026022000123</text:p>
            <text:p text:style-name="common-al">Ontvangstdatum melding: 20-02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2717</meta:user-defined>
    <meta:user-defined meta:name="DCTERMS.abstract">Kade Hoogtij 155441 (Fokkemast, Westz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Fokkemast 23, 99 meter richting oosten, Westzaa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85</meta:user-defined>
    <meta:user-defined meta:name="OVERHEIDop.GmbID/DC.identifier">gmb-2026-92385</meta:user-defined>
    <meta:user-defined meta:name="OVERHEIDop.versieInformatie"/>
  </office:meta>
</office:document-meta>
</file>