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Tuinstraat 57 Zaandam , 10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12407</text:p>
            <text:p text:style-name="common-al">DSO nummer: 2026021901430</text:p>
            <text:p text:style-name="common-al">Ontvangstdatum melding: 19-02-2026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38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8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8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2407</meta:user-defined>
    <meta:user-defined meta:name="DCTERMS.abstract">261001401-v2 Tuinstraat 8-82 Zaandam o.w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Tuinstraat 57 Zaandam , 10 meter richting zuidoost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84</meta:user-defined>
    <meta:user-defined meta:name="OVERHEIDop.GmbID/DC.identifier">gmb-2026-92384</meta:user-defined>
    <meta:user-defined meta:name="OVERHEIDop.versieInformatie"/>
  </office:meta>
</office:document-meta>
</file>