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oning Willem-Alexanderplantsoen 5, 16 meter richting zuidwesten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6-0013248</text:p>
            <text:p text:style-name="common-al">DSO nummer: 2026022301209</text:p>
            <text:p text:style-name="common-al">Ontvangstdatum melding: 23-02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248</meta:user-defined>
    <meta:user-defined meta:name="DCTERMS.abstract">OH25056 Nassaupa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oning Willem-Alexanderplantsoen 5, 16 meter richting zuidwesten, Hoofd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79</meta:user-defined>
    <meta:user-defined meta:name="OVERHEIDop.GmbID/DC.identifier">gmb-2026-92379</meta:user-defined>
    <meta:user-defined meta:name="OVERHEIDop.versieInformatie"/>
  </office:meta>
</office:document-meta>
</file>