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Domineeslaan 185, 196 meter richting noordoosten,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W Infrabouw B.V. </text:p>
            <text:p text:style-name="common-al">Zaaknummer: OD2026-0013122</text:p>
            <text:p text:style-name="common-al">DSO nummer: 2026022300333</text:p>
            <text:p text:style-name="common-al">Ontvangstdatum melding: 23-02-2026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237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7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7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3122</meta:user-defined>
    <meta:user-defined meta:name="DCTERMS.abstract">Bottelierspad 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Domineeslaan 185, 196 meter richting noordoosten, Zwanenburg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378</meta:user-defined>
    <meta:user-defined meta:name="OVERHEIDop.GmbID/DC.identifier">gmb-2026-92378</meta:user-defined>
    <meta:user-defined meta:name="OVERHEIDop.versieInformatie"/>
  </office:meta>
</office:document-meta>
</file>