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office:automatic-styles>
  <office:body>
    <office:text>
      <text:p text:style-name="new_page_staatscourant"/>
      <text:p text:style-name="single-kop-titel">Inkoopbeleid gemeente Heus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 </text:span> </text:p>
            <text:p text:style-name="al"/>
            <text:p text:style-name="al">Het college van Heusden heeft in de vergadering van 10 februari 2026 besloten:</text:p>
            <text:p text:style-name="al"/>
            <text:list text:style-name="id1-3-2-2-1-5">
              <text:list-item text:style-override="id1-3-2-2-1-5-1">
                <text:number>•</text:number>
                <text:p text:style-name="al">het ‘Inkoopbeleid gemeente Heusden 2026’ vast te stellen;</text:p>
              </text:list-item>
              <text:list-item text:style-override="id1-3-2-2-1-5-2">
                <text:number>•</text:number>
                <text:p text:style-name="al">de ‘Aanbestedingsrichtlijnen gemeente Heusden 2026’ vast te stellen;</text:p>
              </text:list-item>
              <text:list-item text:style-override="id1-3-2-2-1-5-3">
                <text:number>•</text:number>
                <text:p text:style-name="al">het ‘Inkoopbeleid en de aanbestedingsrichtlijnen 2010’ in te trekken;</text:p>
              </text:list-item>
              <text:list-item text:style-override="id1-3-2-2-1-5-4">
                <text:number>•</text:number>
                <text:p text:style-name="al">de leden van de raad hierover te informeren via bijgevoegde raadsinformatiebrief.</text:p>
              </text:list-item>
            </text:list>
            <text:p text:style-name="al"/>
            <text:p text:style-name="al">namens het college van Heusden,</text:p>
            <text:p text:style-name="al"/>
            <text:p text:style-name="al">de secretaris,</text:p>
            <text:p text:style-name="al"/>
            <text:p text:style-name="al">mr. H.J.M. Timmerman</text:p>
            <text:p text:style-name="al"/>
            <text:p text:style-name="al"/>
          </text:section>
          <text:section text:name="artikel_id1-3-2-2-2" text:style-name="artikel">
            <text:p text:style-name="artikel_kop_titel"><text:span text:style-name="artikel_kop_label">1.</text:span> Inleiding </text:p>
            <text:p text:style-name="al"/>
            <text:p text:style-name="al">De gemeente Heusden (hierna te noemen: de gemeente) koopt jaarlijks en breed scala aan producten, diensten en werken in. Van groenonderhoud tot ICT, van bouwprojecten tot maatschappelijke dienstverlening. Met elke euro die we uitgeven, kunnen we verschil maken: niet alleen in kwantiteit en efficiëntie, maar ook in duurzaamheid, sociale meerwaarde en kansen voor onze lokale ondernemers. </text:p>
            <text:p text:style-name="al">Inkoop is daarmee meer dan een administratief proces. Het is een instrument om maatschappelijke waarde te creëren en gemeentelijke doelen te realiseren. Door bewust te kiezen wat we inkopen, bij wie en hoe, dragen we bij aan de gemeentelijke ambities. Het inkoopbeleid sluit aan op het bestaande beleid op het gebied van sociaal beleid, duurzaamheid, circulariteit, lokale economische ontwikkeling en werkgelegenheid. Op deze manier benutten we onze positie als aanbestedende dienst om positieve impact te maken voor inwoners, ondernemers en onze leefomgeving.</text:p>
            <text:p text:style-name="al">Als gemeente maken we een omgeving waarbinnen burgers, bedrijven en organisaties hun dromen waar kunnen maken. Op voorwaarde dat zij bereid zijn hiervoor ook zelf initiatief te tonen en inspanningen te verrichten. Zo is voor iedereen de hoogste mate van ontplooiing mogelijk.</text:p>
            <text:p text:style-name="al"/>
            <text:p text:style-name="al">
            <text:span text:style-name="nadrukvet">Dromen. Doen. Heusden</text:span>
          </text:p>
            <text:p text:style-name="al"/>
            <text:p text:style-name="al">De komende jaren willen we deze maatschappelijke waarde nadrukkelijker zichtbaar maken in onze inkooppraktijk. Dat betekent dat we rechtmatig en doelmatig blijven handelen met oog voor mens, milieu en maatschappij. We werken vanuit de Heusdense principes van minimum bureaucratie en maximum gezond verstand, met slim vertrouwen in onze partners en leveranciers.</text:p>
            <text:p text:style-name="al">Onze kernwaarden: de klant centraal, aanspreken, verantwoordelijkheid nemen, en een open dialoog, zijn verweven in ons inkoopproces. We zetten in op samenwerking met partners, denken in mogelijkheden, en geven actief kansen aan lokale ondernemers, mits dit binnen de geldende wet- en regelgeving plaatsvindt.</text:p>
            <text:p text:style-name="al">Dit vernieuwde Inkoopbeleid legt de bestuurlijke kaders vast voor de manier waarop de gemeente Heusden haar publieke middelen inzet. Het biedt inzicht in de uitgangspunten en werkwijze, en geeft richting bij het maken van zorgvuldige en transparante inkoopkeuzes.</text:p>
            <text:p text:style-name="al">Met dit beleid streven we een aantal centrale doelstellingen na, die in hoofdstuk 3 verder worden uitgewerkt.</text:p>
            <text:p text:style-name="al"/>
            <text:p text:style-name="al">
            <text:span text:style-name="nadrukvet">
              <text:span text:style-name="nadrukcur">Leeswijzer:</text:span>
            </text:span>
          </text:p>
            <text:p text:style-name="al">
            <text:span text:style-name="nadrukcur">Waar in dit beleid wordt gesproken over “de gemeente” of “wij”, wordt bedoeld: de gemeente Heusden in haar hoedanigheid van aanbestedende dienst. Voor de uitleg van gebruikte begrippen en definities wordt aangesloten bij de Aanbestedingsrichtlijnen Gemeente Heusden.</text:span>
          </text:p>
            <text:p text:style-name="al"/>
          </text:section>
          <text:section text:name="artikel_id1-3-2-2-3" text:style-name="artikel">
            <text:p text:style-name="artikel_kop_titel"><text:span text:style-name="artikel_kop_label">2.</text:span> Wettelijke en beleidskaders</text:p>
            <text:p text:style-name="al">De inkooppraktijk van de gemeente staat niet op zichzelf. Met dit inkoopbeleid brengt de gemeente samenhang tussen (lokale) ambities en wettelijke kaders. Zo zorgen we ervoor dat onze inkopen niet alleen rechtmatig en doelmatig zijn, maar ook zichtbaar bijdragen aan een duurzame, sociale en toekomstbestendige samenleving. Enkele relevante wettelijke- en beleidskaders zijn:</text:p>
            <text:p text:style-name="al"/>
            <text:p text:style-name="al">
            <text:span text:style-name="nadrukvet">Beleidskaders</text:span>
          </text:p>
            <text:p text:style-name="al">Heusdense merkbelofte: Dromen. Doen. Heusden.</text:p>
            <text:p text:style-name="al">
            <text:a xlink:href="https://heusden.begroting-2026.nl/" xlink:type="simple">Programmabegroting 2026 - 2029</text:a>
          </text:p>
            <text:p text:style-name="al">
            <text:a xlink:href="https://www.heusden.nl/fileadmin/heusden_website/Documenten/Heel.Heusden.Duurzaam/Visie_Duurzame_ontwikkeling_Heusden_2023-2040.pdf?utm_source=chatgpt.com" xlink:type="simple">Visie Duurzame Ontwikkeling Heusden 2023-2026</text:a>
          </text:p>
            <text:p text:style-name="al">
            <text:a xlink:href="https://heusden.bestuurlijkeinformatie.nl/Agenda/Document/28677e38-a322-4088-82ba-beffc3c34c84?documentId=00340e06-8e1a-4f3d-8669-796ccd35c0a6&amp;agendaItemId=0b30ede7-3cf1-42cd-96a6-707f50831367" xlink:type="simple">Energiestrategie Heusden 2025-2030</text:a>
          </text:p>
            <text:p text:style-name="al">
            <text:a xlink:href="https://www.heusden.nl/fileadmin/heusden_website/Documenten/Economische_visie_2024__Samen._Werken._Heusden.__-_27-03-2024.pdf" xlink:type="simple">Economische visie 2024 ‘Samen.Werken.Heusden’</text:a>
          </text:p>
            <text:p text:style-name="al">
            <text:a xlink:href="https://heusden.bestuurlijkeinformatie.nl/Document/View/37dcfe3b-a858-4897-aee3-04fc1a8fd327" xlink:type="simple">Beleidsvisie Sociale Basis (2024)</text:a>
          </text:p>
            <text:p text:style-name="al">Aanbestedingsrichtlijnen Gemeente Heusden</text:p>
            <text:p text:style-name="al">Strategie circulariteit</text:p>
            <text:p text:style-name="al"/>
            <text:p text:style-name="al">
            <text:span text:style-name="nadrukvet">Wettelijke kaders</text:span>
          </text:p>
            <text:p text:style-name="al">
            <text:a xlink:href="https://wetten.overheid.nl/BWBR0032203/2025-09-01" xlink:type="simple">de gewijzigde Aanbestedingswet 2012,</text:a>
          </text:p>
            <text:p text:style-name="al">het Aanbestedingsbesluit en de Gids Proportionaliteit</text:p>
            <text:p text:style-name="al">
            <text:a xlink:href="https://www.pianoo.nl/nl/regelgeving/aanbestedingsreglement-werken-2016-arw-2016" xlink:type="simple">het Aanbestedingsreglement Werken 2016 (ARW),</text:a>
          </text:p>
            <text:p text:style-name="al">Europese richtlijnen <text:a xlink:href="https://wetgevingskalender.overheid.nl/richtlijn/EUR20140023" xlink:type="simple">2014/23/EU</text:a>, <text:a xlink:href="https://wetgevingskalender.overheid.nl/richtlijn/EUR20140024" xlink:type="simple">2014/24/EU</text:a> en <text:a xlink:href="https://eur-lex.europa.eu/legal-content/NL/TXT/PDF/?uri=CELEX:32014L0025" xlink:type="simple">2014/25/EU</text:a>,</text:p>
            <text:p text:style-name="al">
            <text:a xlink:href="https://autoriteitpersoonsgegevens.nl/uploads/imported/verordening_2016_-_679_definitief.pdf" xlink:type="simple">Algemene verordening gegevensbescherming (AVG)</text:a>
          </text:p>
            <text:p text:style-name="al">
            <text:a xlink:href="https://www.pianoo.nl/nl/gemeentelijke-inkoopvoorwaarden-bij-it-gibit" xlink:type="simple">Gemeentelijke inkoopvoorwaarden bij IT (GIBIT)</text:a>
          </text:p>
            <text:p text:style-name="al"/>
          </text:section>
          <text:section text:name="artikel_id1-3-2-2-4" text:style-name="artikel">
            <text:p text:style-name="artikel_kop_titel"><text:span text:style-name="artikel_kop_nr">3.</text:span> Doelstellingen</text:p>
            <text:p text:style-name="al">3.1 Inkoopvisie en leidende principes</text:p>
            <text:p text:style-name="al">De gemeente ziet inkoop als een instrument om maatschappelijke waarde te creëren. Door gericht in te kopen, kunnen we bijdragen aan een gezonde en duurzame samenleving. Inkopen is niet alleen een financiële of juridische handeling, maar een manier om onze gemeentelijke doelen te realiseren: van energietransitie tot werkgelegenheid, van biodiversiteit tot sociale cohesie. </text:p>
            <text:p text:style-name="al"/>
            <text:p text:style-name="al">We handelen daarbij volgens de Heusdense principes: minimum bureaucratie, maximum gezond verstand. We werken vanuit slim vertrouwen, in nauwe samenwerking met onze inwoners, ondernemers en maatschappelijke partners.</text:p>
            <text:p text:style-name="al"/>
            <text:p text:style-name="al">Onze visie: </text:p>
            <text:p text:style-name="al">
            <text:span text:style-name="nadrukcur">‘</text:span>
            <text:span text:style-name="nadrukcur">We kopen bewust in: met oog voor mens, milieu en maatschappij. Transparant, doelmatig</text:span>
            <text:span text:style-name="nadrukcur">, rechtmatig</text:span>
            <text:span text:style-name="nadrukcur"> en gericht op blijvende maatschappelijke waarden.</text:span>
            <text:span text:style-name="nadrukcur">’</text:span>
          </text:p>
            <text:p text:style-name="al"/>
            <text:p text:style-name="al">Deze visie betekent dat we binnen de wettelijke kaders kansen benutten voor duurzaamheid, sociale waarde en lokale kracht.</text:p>
            <text:p text:style-name="al"/>
            <text:p text:style-name="al">3.2 Beleidsdoelen</text:p>
            <text:p text:style-name="al"/>
            <text:p text:style-name="al">Het Inkoopbeleid Gemeente Heusden bestaat uit vijf samenhangende beleidsdoelen die richting geven aan onze keuzes en uitvoering: </text:p>
            <text:p text:style-name="al"/>
            <text:list text:style-name="id1-3-2-2-4-16">
              <text:list-item text:style-override="id1-3-2-2-4-16-1">
                <text:number>•</text:number>
                <text:p text:style-name="al">
                <text:span text:style-name="nadrukvet">Rechtmatig inkopen</text:span>
              </text:p>
              </text:list-item>
            </text:list>
            <text:p text:style-name="al">We handelen conform de geldende wet- en regelgeving, de bepalingen van haar aanbestedingsrichtlijnen, en de beginselen van gelijke behandeling, transparantie, proportionaliteit en objectiviteit. Professionaliteit en integriteit staan centraal. Wij doen zaken met betrouwbare partners en bewaken onze publieke verantwoordelijkheid. We gaan bewust en zakelijk om met Inkopen, door te investeren in de kennis van de markt. We werken met heldere rollen en slagvaardige besluitvorming. We spannen ons maximaal in om inlichtingen en gegevens te verstrekken aan ondernemers voor zover die nodig zijn in het kader van het inkoopproces.</text:p>
            <text:p text:style-name="al"/>
            <text:list text:style-name="id1-3-2-2-4-19">
              <text:list-item text:style-override="id1-3-2-2-4-19-1">
                <text:number>•</text:number>
                <text:p text:style-name="al">
                <text:span text:style-name="nadrukvet">Doelmatig inkopen</text:span>
              </text:p>
              </text:list-item>
            </text:list>
            <text:p text:style-name="al">We besteden gemeentelijke middelen verantwoord en efficiënt. We kopen in op basis van behoefte, marktkennis en effectiviteit. Hiervoor zoeken we actief de samenwerking binnen en buiten de organisatie en gaan we voor slimme bundeling van opdrachten die de efficiency vergroten.</text:p>
            <text:p text:style-name="al"/>
            <text:list text:style-name="id1-3-2-2-4-22">
              <text:list-item text:style-override="id1-3-2-2-4-22-1">
                <text:number>•</text:number>
                <text:p text:style-name="al">
                <text:span text:style-name="nadrukvet">Lokaal inkopen</text:span>
              </text:p>
              </text:list-item>
            </text:list>
            <text:p text:style-name="al">We geven, binnen de wettelijke mogelijkheden, maximale kansen aan lokale ondernemers. Bij onderhandse aanbestedingen nodigen we actief lokale partijen uit en stimuleren we samenwerkingsverbanden tussen MKB, coöperaties en maatschappelijke initiatieven. De gemeente verlaagt drempels waar mogelijk door functioneel te specificeren, proportionele geschiktheidseisen te stellen, het overwegen van percelen en het benutten van belangstellingsregistraties. Zo versterken we de Heusdense economie en de betrokkenheid van onze gemeenschap.</text:p>
            <text:p text:style-name="al"/>
            <text:list text:style-name="id1-3-2-2-4-25">
              <text:list-item text:style-override="id1-3-2-2-4-25-1">
                <text:number>•</text:number>
                <text:p text:style-name="al">
                <text:span text:style-name="nadrukvet">Sociaal inkopen</text:span>
              </text:p>
              </text:list-item>
            </text:list>
            <text:p text:style-name="al">We benutten onze inkoopkracht om sociale meerwaarde te creëren. Waar dat mogelijk en proportioneel is, passen we Social Return on Investment (SROI) toe. We sturen op kwaliteit van de invulling en niet op quota en we beoordelen op relevantie, uitvoerbaarheid en borging. We stimuleren de inzet van mensen met afstand tot de arbeidsmarkt, stageplaatsen en sociale ondernemingen en werkvoorzieningen. Het doel hiervan is inwoners mee laten doen, talent te laten instromen/ doorstromen en ondernemerschap te versterken.</text:p>
            <text:p text:style-name="al"/>
            <text:list text:style-name="id1-3-2-2-4-28">
              <text:list-item text:style-override="id1-3-2-2-4-28-1">
                <text:number>•</text:number>
                <text:p text:style-name="al">
                <text:span text:style-name="nadrukvet">Duurzaam en circulair inkopen</text:span>
              </text:p>
              </text:list-item>
            </text:list>
            <text:p text:style-name="al">De gemeente Heusden zet inkoop in als middel om de gemeentelijke duurzaamheids- en circulariteitsdoelen te bevorderen en bij te dragen aan een toekomstbestendige gemeente. Bij relevante aanbestedingen worden eisen of wensen opgenomen over milieu- en klimaataspecten (o.a. energieverbruik, emissievrij vervoer, levensduurwaarde/TCO, energie/CO₂, hergebruik en circulariteit) bij het formuleren van de vraagomschrijving, gunningscriteria en de contractafspraken. We kiezen oplossingen die waarde over de hele levensduur leveren en onnodige milieubelasting voorkomen. Heusden volgt de landelijke richtlijnen voor Maatschappelijk Verantwoord Inkopen (MVI). </text:p>
            <text:p text:style-name="al"/>
            <text:list text:style-name="id1-3-2-2-4-31">
              <text:list-item text:style-override="id1-3-2-2-4-31-1">
                <text:number>•</text:number>
                <text:p text:style-name="al">
                <text:span text:style-name="nadrukvet">Dataveilig en privacy bewust inkopen</text:span>
              </text:p>
              </text:list-item>
            </text:list>
            <text:p text:style-name="al">De gemeente Heusden waarborgt dat bij elke inkoop zorgvuldig wordt omgegaan met persoonsgegevens, informatiebeveiliging en digitale continuïteit. Bij opdrachten met een ICT-component worden passende beveiligings- en privacy voorwaarden opgenomen (zoals GIBIT en BIO-normen). We werken risico-gestuurd en maken met opdrachtnemers heldere afspraken over gegevensverwerking, beveiliging, incidentmelding, continuïteit en exit/overdraagbaarheid om afhankelijkheid te voorkomen en publieke waarden te beschermen.</text:p>
            <text:p text:style-name="al"/>
          </text:section>
          <text:section text:name="artikel_id1-3-2-2-5" text:style-name="artikel">
            <text:p text:style-name="artikel_kop_titel"><text:span text:style-name="artikel_kop_label">Bijlage</text:span> <text:span text:style-name="artikel_kop_nr">1:</text:span> Inkoopbeleid Gemeente Heusden 2026</text:p>
            <text:p text:style-name="al">Deze bijlage is te downloaden via de pagina ‘wetstechnische informatie’, onder ‘externe bijlage’. </text:p>
            <text:p text:style-name="al"/>
          </text:section>
          <text:section text:name="artikel_id1-3-2-2-6" text:style-name="artikel">
            <text:p text:style-name="artikel_kop_titel"><text:span text:style-name="artikel_kop_label">Bijlage</text:span> <text:span text:style-name="artikel_kop_nr">2:</text:span> Aanbestedingsrichtlijnen Gemeente Heusden 2026</text:p>
            <text:p text:style-name="al">Deze bijlage is te downloaden via de pagina ‘wetstechnische informatie’, onder ‘externe bijlage’. </text:p>
            <text:p text:style-name="al"/>
          </text:section>
          <text:section text:name="artikel_id1-3-2-2-7" text:style-name="artikel">
            <text:p text:style-name="artikel_kop_titel"><text:span text:style-name="artikel_kop_label">Bijlage</text:span> <text:span text:style-name="artikel_kop_nr">3:</text:span> Raadsinformatiebrief</text:p>
            <text:p text:style-name="al">Deze bijlage is te downloaden via de pagina ‘wetstechnische informatie’, onder ‘externe bijlag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23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bstract">Inkoopbeleid van de gemeente Heusden 2026.</meta:user-defined>
    <meta:user-defined meta:name="DCTERMS.alternative">Inkoopbeleid gemeente Heusden 2026</meta:user-defined>
    <dc:language>nl</dc:language>
    <meta:user-defined meta:name="OVERHEIDop.locatietype/OVERHEIDop.gebiedsmarkering">Gemeente</meta:user-defined>
    <meta:user-defined meta:name="DC.title">Inkoopbeleid gemeente Heusden 2026</meta:user-defined>
    <meta:user-defined meta:name="DCTERMS.W3CDTF/DCTERMS.available">2026-02-27</meta:user-defined>
    <meta:user-defined meta:name="DCTERMS.W3CDTF/OVERHEIDop.jaargang">2026</meta:user-defined>
    <meta:user-defined meta:name="OVERHEIDop.externeBijlage">Inkoopbeleid gemeente Heusden 2026|exb-2026-7082</meta:user-defined>
    <meta:user-defined meta:name="OVERHEIDop.externeBijlage">Aanbestedingsrichtlijnen Gemeente Heusden 2026|exb-2026-7083</meta:user-defined>
    <meta:user-defined meta:name="OVERHEIDop.externeBijlage">Raadsinformatiebrief|exb-2026-7084</meta:user-defined>
    <meta:user-defined meta:name="OVERHEIDop.publicationIssue">92377</meta:user-defined>
    <meta:user-defined meta:name="OVERHEIDop.betreftRegeling">CVDR757861_1</meta:user-defined>
    <meta:user-defined meta:name="xs:date/OVERHEIDop.startdatum">2026-02-10</meta:user-defined>
    <meta:user-defined meta:name="OVERHEIDop.GmbID/DC.identifier">gmb-2026-92377</meta:user-defined>
    <meta:user-defined meta:name="OVERHEIDop.versieInformatie"/>
  </office:meta>
</office:document-meta>
</file>