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bestaande woonark door een nieuwe woonark, Uiterweg 351-ws, 1431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6 een besluit genomen op de aanvraag. De vergunning is aangevraagd voor het vervangen van bestaande woonark door een nieuwe woonark op locatie Uiterweg 351-ws, 1431A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innemen van een ligplaats</text:p>
              </text:list-item>
            </text:list>
            <text:p text:style-name="common-al">De aanvraag is geregistreerd onder zaaknummer Z2025-000096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6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667</meta:user-defined>
    <meta:user-defined meta:name="DCTERMS.abstract">Betreft:  besluit op locatie Uiterweg 351-ws, 1431AK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vangen van bestaande woonark door een nieuwe woonark, Uiterweg 351-ws, 1431AK Aalsmeer</meta:user-defined>
    <meta:user-defined meta:name="DCTERMS.W3CDTF/DCTERMS.available">2026-02-27</meta:user-defined>
    <meta:user-defined meta:name="DCTERMS.W3CDTF/OVERHEIDop.jaargang">2026</meta:user-defined>
    <meta:user-defined meta:name="OVERHEIDop.publicationIssue">92373</meta:user-defined>
    <meta:user-defined meta:name="OVERHEIDop.GmbID/DC.identifier">gmb-2026-92373</meta:user-defined>
    <meta:user-defined meta:name="OVERHEIDop.versieInformatie"/>
  </office:meta>
</office:document-meta>
</file>