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woonark door een nieuwe op een andere positie, Uiterweg achter nr. 93-ws5, AMR03H4435, AMR03H4434, 1431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6 een besluit genomen op de aanvraag. De vergunning is aangevraagd voor het vervangen van de bestaande woonark door een nieuwe op een andere positie op locatie Uiterweg achter nr. 93-ws5, AMR03H4435, AMR03H4434, 1431AC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innemen van een ligplaats</text:p>
              </text:list-item>
            </text:list>
            <text:p text:style-name="common-al">De aanvraag is geregistreerd onder zaaknummer Z2025-000097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7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39</meta:user-defined>
    <meta:user-defined meta:name="DCTERMS.abstract">Betreft:  besluit op locatie Uiterweg achter nr. 93-ws5, AMR03H4435, AMR03H4434, 1431AC Aalsmeer</meta:user-defined>
    <dc:language>nl</dc:language>
    <meta:user-defined meta:name="OVERHEIDop.locatietype/OVERHEIDop.gebiedsmarkering">Vlak</meta:user-defined>
    <meta:user-defined meta:name="DC.title">Aanvraag vergunning toegekend voor het vervangen van de bestaande woonark door een nieuwe op een andere positie, Uiterweg achter nr. 93-ws5, AMR03H4435, AMR03H4434, 1431AC Aalsmeer</meta:user-defined>
    <meta:user-defined meta:name="DCTERMS.W3CDTF/DCTERMS.available">2026-02-27</meta:user-defined>
    <meta:user-defined meta:name="DCTERMS.W3CDTF/OVERHEIDop.jaargang">2026</meta:user-defined>
    <meta:user-defined meta:name="OVERHEIDop.publicationIssue">92372</meta:user-defined>
    <meta:user-defined meta:name="OVERHEIDop.GmbID/DC.identifier">gmb-2026-92372</meta:user-defined>
    <meta:user-defined meta:name="OVERHEIDop.versieInformatie"/>
  </office:meta>
</office:document-meta>
</file>