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uerna 35, Zwanenburg - het plaatsen van bouwplaatsvoorzieningen op 5 parkeervakken afgezet met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bouwplaatsvoorzieningen op 5 parkeervakken afgezet met hekwerk, ter hoogte van Nauerna 35 te Zwanenburg</text:p>
            <text:p text:style-name="common-al">Aanvrager: Rutges Amsterdam B.V.</text:p>
            <text:p text:style-name="common-al">Zaaknummer: OD2026-0006008</text:p>
            <text:p text:style-name="common-al">DSO nummer: 2026012201363</text:p>
            <text:p text:style-name="common-al">Ontvangstdatum aanvraag: 2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3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008</meta:user-defined>
    <meta:user-defined meta:name="DCTERMS.abstract">het plaatsen van bouwplaatsvoorzieningen op 5 parkeervakken afgezet met hekwerk, ter hoogte van Nauerna 35 te Zwanenbur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uerna 35, Zwanenburg - het plaatsen van bouwplaatsvoorzieningen op 5 parkeervakken afgezet met hekwerk</meta:user-defined>
    <meta:user-defined meta:name="DCTERMS.W3CDTF/DCTERMS.available">2026-02-27</meta:user-defined>
    <meta:user-defined meta:name="DCTERMS.W3CDTF/OVERHEIDop.jaargang">2026</meta:user-defined>
    <meta:user-defined meta:name="OVERHEIDop.publicationIssue">92371</meta:user-defined>
    <meta:user-defined meta:name="OVERHEIDop.GmbID/DC.identifier">gmb-2026-92371</meta:user-defined>
    <meta:user-defined meta:name="OVERHEIDop.versieInformatie"/>
  </office:meta>
</office:document-meta>
</file>