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plaatsen van een dakkapel op het zijdakvlak van de woning, Maurits van Staaverenweg, bouwnr. 97,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februari 2026 een besluit genomen op de aanvraag. De vergunning is aangevraagd voor het plaatsen van een dakkapel op het zijdakvlak van de woning op locatie Maurits van Staaverenweg, bouwnr. 97,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430.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7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4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237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7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7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30</meta:user-defined>
    <meta:user-defined meta:name="DCTERMS.abstract">Betreft:  besluit op locatie Maurits van Staaverenweg, bouwnr. 97, Aalsmeer</meta:user-defined>
    <dc:language>nl</dc:language>
    <meta:user-defined meta:name="OVERHEIDop.locatietype/OVERHEIDop.gebiedsmarkering">Vlak</meta:user-defined>
    <meta:user-defined meta:name="DC.title">Aanvraag vergunning geweigerd voor het plaatsen van een dakkapel op het zijdakvlak van de woning, Maurits van Staaverenweg, bouwnr. 97, Aalsmeer</meta:user-defined>
    <meta:user-defined meta:name="DCTERMS.W3CDTF/DCTERMS.available">2026-02-27</meta:user-defined>
    <meta:user-defined meta:name="DCTERMS.W3CDTF/OVERHEIDop.jaargang">2026</meta:user-defined>
    <meta:user-defined meta:name="OVERHEIDop.publicationIssue">92370</meta:user-defined>
    <meta:user-defined meta:name="OVERHEIDop.GmbID/DC.identifier">gmb-2026-92370</meta:user-defined>
    <meta:user-defined meta:name="OVERHEIDop.versieInformatie"/>
  </office:meta>
</office:document-meta>
</file>