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Markenburg 1, Hoofddorp - het wijzigen van bestaande handelsreclame aan de gevel en het wijzigen van een koelinstallatie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wijzigen van bestaande handelsreclame aan de gevel en het wijzigen van een koelinstallatie op de locatie Markenburg 1 te Hoofddorp</text:p>
            <text:p text:style-name="common-al">Aanvrager: Albert Heijn B.V.</text:p>
            <text:p text:style-name="common-al">Zaaknummer: OD2026-0005116</text:p>
            <text:p text:style-name="common-al">DSO nummer: 2026012100486</text:p>
            <text:p text:style-name="common-al">Ontvangstdatum aanvraag: 21-01-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2369</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369</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369</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OD2026-0005116</meta:user-defined>
    <meta:user-defined meta:name="DCTERMS.abstract">het wijzigen van bestaande handelsreclame aan de gevel en het wijzigen van een koelinstallatie op de locatie Markenburg 1 te Hoofddorp</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Markenburg 1, Hoofddorp - het wijzigen van bestaande handelsreclame aan de gevel en het wijzigen van een koelinstallatie</meta:user-defined>
    <meta:user-defined meta:name="DCTERMS.W3CDTF/DCTERMS.available">2026-02-27</meta:user-defined>
    <meta:user-defined meta:name="DCTERMS.W3CDTF/OVERHEIDop.jaargang">2026</meta:user-defined>
    <meta:user-defined meta:name="OVERHEIDop.publicationIssue">92369</meta:user-defined>
    <meta:user-defined meta:name="OVERHEIDop.GmbID/DC.identifier">gmb-2026-92369</meta:user-defined>
    <meta:user-defined meta:name="OVERHEIDop.versieInformatie"/>
  </office:meta>
</office:document-meta>
</file>