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inderbraderie Nieuwehaven op de locatie Nieuwehaven en kleiwegstraat op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Kinderbraderie Nieuwehaven organiseren in/aan/op de locatie Nieuwehaven en kleiwegstraat 27-04-2026.De vergunning is verzonden op 25-02-2026 . Het zaaknummer van de vergunning is 1653494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5-02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236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065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inderbraderie Nieuwehaven op de locatie Nieuwehaven en kleiwegstraat op 27-04-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68</meta:user-defined>
    <meta:user-defined meta:name="OVERHEIDop.GmbID/DC.identifier">gmb-2026-92368</meta:user-defined>
    <meta:user-defined meta:name="OVERHEIDop.versieInformatie"/>
  </office:meta>
</office:document-meta>
</file>