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egwedstrijden WS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 (diverse routes op Texel), Wegwedstrijden WS Texel, 21 april, 12 mei, 16 &amp; 30 juni, 11 &amp; 25 augustus 2026, Wielersport Texel, zaaknummer 3712999, verzonden op 23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eze besluiten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23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12999</meta:user-defined>
    <dc:language>nl</dc:language>
    <meta:user-defined meta:name="OVERHEIDop.locatietype/OVERHEIDop.gebiedsmarkering">Adres</meta:user-defined>
    <meta:user-defined meta:name="DC.title">Evenementenvergunning Verleend - Wegwedstrijden WS Texe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62</meta:user-defined>
    <meta:user-defined meta:name="OVERHEIDop.GmbID/DC.identifier">gmb-2026-92362</meta:user-defined>
    <meta:user-defined meta:name="OVERHEIDop.versieInformatie"/>
  </office:meta>
</office:document-meta>
</file>