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erker, Oberonstraat 41,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6 een besluit genomen op de aanvraag. De vergunning is aangevraagd voor het bouwen van een erker op locatie Oberonstraat 41, 1183P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2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5</meta:user-defined>
    <meta:user-defined meta:name="DCTERMS.abstract">Betreft:  besluit op locatie Oberonstraat 41, 1183PD Amstelveen</meta:user-defined>
    <dc:language>nl</dc:language>
    <meta:user-defined meta:name="DC.title">Aanvraag vergunning toegekend voor het bouwen van een erker, Oberonstraat 41, 1183PD Amstelveen</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78</meta:user-defined>
    <meta:user-defined meta:name="OVERHEIDop.publicationIssue">92361</meta:user-defined>
    <meta:user-defined meta:name="OVERHEIDop.GmbID/DC.identifier">gmb-2026-92361</meta:user-defined>
    <meta:user-defined meta:name="OVERHEIDop.versieInformatie"/>
  </office:meta>
</office:document-meta>
</file>