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rederodestraat 75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3129</text:p>
            <text:p text:style-name="common-al">DSO nummer: 2026022300355</text:p>
            <text:p text:style-name="common-al">Ontvangstdatum melding: 23-02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3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3129</meta:user-defined>
    <meta:user-defined meta:name="DCTERMS.abstract">251007293-1, Brederodestraat 75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rederodestraat 75 (OW)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60</meta:user-defined>
    <meta:user-defined meta:name="OVERHEIDop.GmbID/DC.identifier">gmb-2026-92360</meta:user-defined>
    <meta:user-defined meta:name="OVERHEIDop.versieInformatie"/>
  </office:meta>
</office:document-meta>
</file>