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bestaand horecaterras, Amstelzijde 59,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februari 2026 een besluit genomen op de aanvraag. De vergunning is aangevraagd voor het uitbreiden van bestaand horecaterras op locatie Amstelzijde 59, 1184T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5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5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09</meta:user-defined>
    <meta:user-defined meta:name="DCTERMS.abstract">Betreft:  besluit op locatie Amstelzijde 59, 1184TZ Amstelveen</meta:user-defined>
    <dc:language>nl</dc:language>
    <meta:user-defined meta:name="DC.title">Aanvraag vergunning toegekend voor het uitbreiden van bestaand horecaterras, Amstelzijde 59, 1184TZ Amstelveen</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77</meta:user-defined>
    <meta:user-defined meta:name="OVERHEIDop.publicationIssue">92359</meta:user-defined>
    <meta:user-defined meta:name="OVERHEIDop.GmbID/DC.identifier">gmb-2026-92359</meta:user-defined>
    <meta:user-defined meta:name="OVERHEIDop.versieInformatie"/>
  </office:meta>
</office:document-meta>
</file>