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een bestaande aanbouw (garage) door een nieuwe aanbouw, Amsteldijk Noord 48,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6 een besluit genomen op de aanvraag. De vergunning is aangevraagd voor het vervangen van een bestaande aanbouw (garage) door een nieuwe aanbouw op locatie Amsteldijk Noord 48, 1184T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0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0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3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13</meta:user-defined>
    <meta:user-defined meta:name="DCTERMS.abstract">Betreft:  besluit op locatie Amsteldijk Noord 48, 1184TD Amstelveen</meta:user-defined>
    <dc:language>nl</dc:language>
    <meta:user-defined meta:name="OVERHEIDop.locatietype/OVERHEIDop.gebiedsmarkering">Vlak</meta:user-defined>
    <meta:user-defined meta:name="DC.title">Aanvraag vergunning toegekend voor het vervangen van een bestaande aanbouw (garage) door een nieuwe aanbouw, Amsteldijk Noord 48, 1184TD Amstelveen</meta:user-defined>
    <meta:user-defined meta:name="DCTERMS.W3CDTF/DCTERMS.available">2026-02-27</meta:user-defined>
    <meta:user-defined meta:name="DCTERMS.W3CDTF/OVERHEIDop.jaargang">2026</meta:user-defined>
    <meta:user-defined meta:name="OVERHEIDop.publicationIssue">92357</meta:user-defined>
    <meta:user-defined meta:name="OVERHEIDop.GmbID/DC.identifier">gmb-2026-92357</meta:user-defined>
    <meta:user-defined meta:name="OVERHEIDop.versieInformatie"/>
  </office:meta>
</office:document-meta>
</file>