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Doop Anna Weber-van Bosse en Bezichtigingsdag vloot NIO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SZ), Doop Anna Weber-van Bosse en Bezichtigingsdag vloot NIOZ, 12 &amp; 14 maart 2026, NIOZ, zaaknummer 3714801, verzonden op 23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eze besluiten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235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14801</meta:user-defined>
    <dc:language>nl</dc:language>
    <meta:user-defined meta:name="OVERHEIDop.locatietype/OVERHEIDop.gebiedsmarkering">Adres</meta:user-defined>
    <meta:user-defined meta:name="DC.title">Evenementenvergunning Verleend - Doop Anna Weber-van Bosse en Bezichtigingsdag vloot NIOZ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56</meta:user-defined>
    <meta:user-defined meta:name="OVERHEIDop.GmbID/DC.identifier">gmb-2026-92356</meta:user-defined>
    <meta:user-defined meta:name="OVERHEIDop.versieInformatie"/>
  </office:meta>
</office:document-meta>
</file>