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27-02 t/m 10-05-2026, Charlotte van Montpensierlaan 50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februari 2026 een aanvraag voor een omgevingsvergunning ontvangen. De vergunning is aangevraagd voor het inrichten van een kleine bouwplaats van 27-02 t/m 10-05-2026 op locatie Charlotte van Montpensierlaan 50, 1181R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9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9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3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4</meta:user-defined>
    <meta:user-defined meta:name="DCTERMS.abstract">Betreft: aanvraag op locatie Charlotte van Montpensierlaan 50, 1181RR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kleine bouwplaats van 27-02 t/m 10-05-2026, Charlotte van Montpensierlaan 50, 1181RR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47</meta:user-defined>
    <meta:user-defined meta:name="OVERHEIDop.GmbID/DC.identifier">gmb-2026-92347</meta:user-defined>
    <meta:user-defined meta:name="OVERHEIDop.versieInformatie"/>
  </office:meta>
</office:document-meta>
</file>