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24 februari t/m 2 maart 2026, Gerard Doulaan 54, 1181W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3 februari 2026 een aanvraag voor een omgevingsvergunning ontvangen. De vergunning is aangevraagd voor het plaatsen van een container 24 februari t/m 2 maart 2026 op locatie Gerard Doulaan 54, 1181WT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188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188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34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4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4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82</meta:user-defined>
    <meta:user-defined meta:name="DCTERMS.abstract">Betreft: aanvraag op locatie Gerard Doulaan 54, 1181WT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container 24 februari t/m 2 maart 2026, Gerard Doulaan 54, 1181WT Amstelve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346</meta:user-defined>
    <meta:user-defined meta:name="OVERHEIDop.GmbID/DC.identifier">gmb-2026-92346</meta:user-defined>
    <meta:user-defined meta:name="OVERHEIDop.versieInformatie"/>
  </office:meta>
</office:document-meta>
</file>