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iting vorderingsrech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uiting vorderingsrechten door Gemeente Kerkrade </text:p>
            <text:p text:style-name="al"/>
            <text:p text:style-name="al">De gemeente Kerkrade heeft nog vorderingen op <text:span text:style-name="nadrukvet">M. Stoot</text:span><text:span text:style-name="nadrukvet">,</text:span><text:span text:style-name="nadrukvet">geboren </text:span><text:span text:style-name="nadrukvet">0</text:span><text:span text:style-name="nadrukvet">4</text:span><text:span text:style-name="nadrukvet">.</text:span><text:span text:style-name="nadrukvet">02</text:span><text:span text:style-name="nadrukvet">.19</text:span><text:span text:style-name="nadrukvet">83</text:span><text:span text:style-name="nadrukvet"/>met besluitdatum <text:span text:style-name="nadrukvet">12</text:span><text:span text:style-name="nadrukvet">.</text:span><text:span text:style-name="nadrukvet">0</text:span><text:span text:style-name="nadrukvet">4</text:span><text:span text:style-name="nadrukvet">.20</text:span><text:span text:style-name="nadrukvet">22</text:span>. </text:p>
            <text:p text:style-name="al"/>
            <text:p text:style-name="al">
            <text:span text:style-name="nadrukvet">M. Stoot</text:span> is per <text:span text:style-name="nadrukvet">1</text:span><text:span text:style-name="nadrukvet">7</text:span><text:span text:style-name="nadrukvet">.</text:span><text:span text:style-name="nadrukvet">0</text:span><text:span text:style-name="nadrukvet">9</text:span><text:span text:style-name="nadrukvet">.202</text:span><text:span text:style-name="nadrukvet">1</text:span> vertrokken naar een onbekende bestemming. Het volgsysteem laat zien dat zij niet staat ingeschreven in de Basis Registratie Personen. </text:p>
            <text:p text:style-name="al"/>
            <text:p text:style-name="al">Hierbij stuit de gemeente Kerkrade de verjaring van haar vorderingen op M<text:span text:style-name="nadrukvet">.</text:span><text:span text:style-name="nadrukvet"/><text:span text:style-name="nadrukvet">Stoot</text:span> tot terugbetaling van de vorderingen. Aangezien er geen correspondentie mogelijk is, wordt deze mededeling in het Gemeenteblad gepubliceerd. </text:p>
            <text:p text:style-name="al"/>
            <text:p text:style-name="al">De gemeente Kerkrade, vertegenwoordigd door </text:p>
            <text:p text:style-name="al">G. Moureau</text:p>
            <text:p text:style-name="al">Team Participatie Domein Burger</text:p>
            <text:p text:style-name="al">Medewerker Terugvordering Verhaal en Boete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923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Bestuur | Organisatie en beleid</meta:user-defined>
    <meta:user-defined meta:name="OVERHEIDop.referentienummer">105622</meta:user-defined>
    <meta:user-defined meta:name="DCTERMS.abstract">Stuiting Vorderingen</meta:user-defined>
    <dc:language>nl</dc:language>
    <meta:user-defined meta:name="OVERHEIDop.locatietype/OVERHEIDop.gebiedsmarkering">Woonplaats</meta:user-defined>
    <meta:user-defined meta:name="DC.title">Stuiting vorderingsrech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9233</meta:user-defined>
    <meta:user-defined meta:name="OVERHEIDop.GmbID/DC.identifier">gmb-2026-9233</meta:user-defined>
    <meta:user-defined meta:name="OVERHEIDop.versieInformatie"/>
  </office:meta>
</office:document-meta>
</file>