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bouw- en sloopafval container van 20-03 t/m 20-05-2026, Drie Kolommenplein 7, 1431LB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4 februari 2026 een aanvraag voor een omgevingsvergunning ontvangen. De vergunning is aangevraagd voor het plaatsen bouw- en sloopafval container van 20-03 t/m 20-05-2026 op locatie Drie Kolommenplein 7, 1431LB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195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1952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1952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231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1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1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52</meta:user-defined>
    <meta:user-defined meta:name="DCTERMS.abstract">Betreft: aanvraag op locatie Drie Kolommenplein 7, 1431LB Aalsmeer</meta:user-defined>
    <dc:language>nl</dc:language>
    <meta:user-defined meta:name="OVERHEIDop.locatietype/OVERHEIDop.gebiedsmarkering">Vlak</meta:user-defined>
    <meta:user-defined meta:name="DC.title">Aanvraag omgevingsvergunning voor het plaatsen bouw- en sloopafval container van 20-03 t/m 20-05-2026, Drie Kolommenplein 7, 1431LB Aalsmeer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316</meta:user-defined>
    <meta:user-defined meta:name="OVERHEIDop.GmbID/DC.identifier">gmb-2026-92316</meta:user-defined>
    <meta:user-defined meta:name="OVERHEIDop.versieInformatie"/>
  </office:meta>
</office:document-meta>
</file>