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meden 54, 8301XJ Emmeloord: het vervangen van de gevel, achterkant woning en boeien voor kunst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februari 2026 is een aanvraag om Omgevingsvergunning binnen gekomen voor deze locatie. De aanvraag is geregistreerd onder zaaknummer Z2026-00000734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92315</text:span><text:line-break/><text:date style:data-style-name="dag" text:fixed="true" text:date-value="2026-02-27"/><text:line-break/><text:date style:data-style-name="jaar" text:fixed="true" text:date-value="2026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1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2315</text:span><text:date style:data-style-name="nicedate" text:fixed="true" text:date-value="2026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734</meta:user-defined>
    <meta:user-defined meta:name="DCTERMS.abstract">Smeden 54, 8301XJ Emmeloord: het vervangen van de gevel, achterkant woning en boeien voor kunststof</meta:user-defined>
    <dc:language>nl</dc:language>
    <meta:user-defined meta:name="OVERHEIDop.locatietype/OVERHEIDop.gebiedsmarkering">Vlak</meta:user-defined>
    <meta:user-defined meta:name="DC.title">Aanvraag vergunning Smeden 54, 8301XJ Emmeloord: het vervangen van de gevel, achterkant woning en boeien voor kunststof</meta:user-defined>
    <meta:user-defined meta:name="DCTERMS.W3CDTF/DCTERMS.available">2026-02-27</meta:user-defined>
    <meta:user-defined meta:name="DCTERMS.W3CDTF/OVERHEIDop.jaargang">2026</meta:user-defined>
    <meta:user-defined meta:name="OVERHEIDop.publicationIssue">92315</meta:user-defined>
    <meta:user-defined meta:name="OVERHEIDop.GmbID/DC.identifier">gmb-2026-92315</meta:user-defined>
    <meta:user-defined meta:name="OVERHEIDop.versieInformatie"/>
  </office:meta>
</office:document-meta>
</file>