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lhezerweg 87 5752PL Deurne</text:p>
      <text:section text:name="zakelijke-mededeling_id1-3-2" text:style-name="zakelijke-mededeling">
        <text:section text:name="zakelijke-mededeling-tekst_id1-3-2-1" text:style-name="zakelijke-mededeling-tekst">
          <text:section text:name="tekst_id1-3-2-1-1" text:style-name="tekst">
            <text:p text:style-name="common-al">Op 7 januari 2026 om 10:03 heeft de gemeente een aanvraag ontvangen voor een omgevingsvergunning voor het verbouwen van een bijgebouw op de locatie Milhezerweg 87 in Deurne. De zaak is geregistreerd onder nummer HZ-2026-0006.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23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006</meta:user-defined>
    <meta:user-defined meta:name="DCTERMS.abstract">het verbouwen va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lhezerweg 87 5752PL Deurne</meta:user-defined>
    <meta:user-defined meta:name="DCTERMS.W3CDTF/DCTERMS.available">2026-01-09</meta:user-defined>
    <meta:user-defined meta:name="DCTERMS.W3CDTF/OVERHEIDop.jaargang">2026</meta:user-defined>
    <meta:user-defined meta:name="OVERHEIDop.externeBijlage">252205_Kessel_Deurne_vb_woonhuis_bestaand.pdf (...|exb-2026-661</meta:user-defined>
    <meta:user-defined meta:name="OVERHEIDop.externeBijlage">252205_Kessel_Deurne_vb_woonhuis_B_06012026.pdf...|exb-2026-662</meta:user-defined>
    <meta:user-defined meta:name="OVERHEIDop.externeBijlage">25-688-Van Kessel-C.0.1-TO-05-01-2026.pdf (gean...|exb-2026-663</meta:user-defined>
    <meta:user-defined meta:name="OVERHEIDop.publicationIssue">9231</meta:user-defined>
    <meta:user-defined meta:name="OVERHEIDop.GmbID/DC.identifier">gmb-2026-9231</meta:user-defined>
    <meta:user-defined meta:name="OVERHEIDop.versieInformatie"/>
  </office:meta>
</office:document-meta>
</file>