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23, 3951BD Maarn, Ontheffing geluid t.b.v. betonstorten op 4 mei van 07:00 uur t/m 5 mei 04:00 uur (RX2026-00000354, 2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23, 3951BD Maarn, Ontheffing geluid t.b.v. betonstorten op 4 mei van 07:00 uur t/m 5 mei 04:00 uur (RX2026-00000354, 25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3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54</meta:user-defined>
    <meta:user-defined meta:name="DCTERMS.abstract">Tuindorpweg 23, 3951BD Maarn, Ontheffing geluid t.b.v. betonstorten op 4 mei van 07:00 uur t/m 5 mei 04:00 uur (RX2026-00000354, 25 februari 2026)</meta:user-defined>
    <dc:language>nl</dc:language>
    <meta:user-defined meta:name="OVERHEIDop.locatietype/OVERHEIDop.gebiedsmarkering">Punt</meta:user-defined>
    <meta:user-defined meta:name="DC.title">Gemeente Utrechtse Heuvelrug, verleende vergunning APV/Bijzondere wetten - Tuindorpweg 23, 3951BD Maarn, Ontheffing geluid t.b.v. betonstorten op 4 mei van 07:00 uur t/m 5 mei 04:00 uur (RX2026-00000354, 25 februari 2026)</meta:user-defined>
    <meta:user-defined meta:name="DCTERMS.W3CDTF/DCTERMS.available">2026-02-27</meta:user-defined>
    <meta:user-defined meta:name="DCTERMS.W3CDTF/OVERHEIDop.jaargang">2026</meta:user-defined>
    <meta:user-defined meta:name="OVERHEIDop.publicationIssue">92309</meta:user-defined>
    <meta:user-defined meta:name="OVERHEIDop.GmbID/DC.identifier">gmb-2026-92309</meta:user-defined>
    <meta:user-defined meta:name="OVERHEIDop.versieInformatie"/>
  </office:meta>
</office:document-meta>
</file>