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 van de woning, Pauwenveld 15 2727DD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5-02-2026 een besluit verzonden op de aanvraag met zaaknummer 2025-168203 voor het plaatsen van een dakkapel op het voordakvlak van de woning op locatie Pauwenveld 15 2727DD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30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0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168203</meta:user-defined>
    <meta:user-defined meta:name="DCTERMS.abstract">het plaatsen van een dakkapel op het voordakvlak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 van de woning, Pauwenveld 15 2727DD Zoetermeer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06</meta:user-defined>
    <meta:user-defined meta:name="OVERHEIDop.GmbID/DC.identifier">gmb-2026-92306</meta:user-defined>
    <meta:user-defined meta:name="OVERHEIDop.versieInformatie"/>
  </office:meta>
</office:document-meta>
</file>