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bouwen van de woning (monument), Almelosestraat 8, 7642G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Almelosestraat 8, 7642GM Wierden. De melding is geregistreerd onder nummer Z2025-00004788.</text:p>
            <text:p text:style-name="common-al">De melding betreft het verbouwen van de woning (monument)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23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88</meta:user-defined>
    <meta:user-defined meta:name="DCTERMS.abstract">Betreft: Melding op locatie Almelosestraat 8, 7642GM Wierden</meta:user-defined>
    <dc:language>nl</dc:language>
    <meta:user-defined meta:name="OVERHEIDop.locatietype/OVERHEIDop.gebiedsmarkering">Vlak</meta:user-defined>
    <meta:user-defined meta:name="DC.title">Melding het verbouwen van de woning (monument), Almelosestraat 8, 7642GM Wierd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30</meta:user-defined>
    <meta:user-defined meta:name="OVERHEIDop.GmbID/DC.identifier">gmb-2026-9230</meta:user-defined>
    <meta:user-defined meta:name="OVERHEIDop.versieInformatie"/>
  </office:meta>
</office:document-meta>
</file>