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Nationale Herdenking 2026</text:p>
      <text:section text:name="zakelijke-mededeling_id1-3-2" text:style-name="zakelijke-mededeling">
        <text:section text:name="zakelijke-mededeling-tekst_id1-3-2-1" text:style-name="zakelijke-mededeling-tekst">
          <text:section text:name="tekst_id1-3-2-1-1" text:style-name="tekst">
            <text:p text:style-name="common-al">Datum en tijdstippen   : 4 mei van 19:00 uur tot 20:30 uur</text:p>
            <text:p text:style-name="common-al">Locatie/adres   : Bij het monument op de hoek van de Zaandammerstraat/Dorpsstraat te Wormer.</text:p>
            <text:p text:style-name="common-al">Verzenddatum   :25 februari 2026</text:p>
            <text:p text:style-name="common-al">Datum melding vergunning     :17 februari 206</text:p>
            <text:p text:style-name="common-al">Zaaknummer   : 1897415</text:p>
            <text:p text:style-name="common-al">
            <text:span text:style-name="nadrukvet">Bezwaar evenementenvergunning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9229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Beschikkingen APV: Evenementenvergunning Nationale Herdenking 2026</meta:user-defined>
    <meta:user-defined meta:name="DCTERMS.W3CDTF/DCTERMS.available">2026-02-27</meta:user-defined>
    <meta:user-defined meta:name="DCTERMS.W3CDTF/OVERHEIDop.jaargang">2026</meta:user-defined>
    <meta:user-defined meta:name="OVERHEIDop.publicationIssue">92295</meta:user-defined>
    <meta:user-defined meta:name="OVERHEIDop.GmbID/DC.identifier">gmb-2026-92295</meta:user-defined>
    <meta:user-defined meta:name="OVERHEIDop.versieInformatie"/>
  </office:meta>
</office:document-meta>
</file>