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Aan 't Verlaat 30 2612X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't Verlaat 30 2612XZ Delft | het brandveilig gebruiken van het pand, 25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29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287</meta:user-defined>
    <meta:user-defined meta:name="DCTERMS.abstract">Bernadette Maria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Aan 't Verlaat 30 2612XZ Delf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91</meta:user-defined>
    <meta:user-defined meta:name="OVERHEIDop.GmbID/DC.identifier">gmb-2026-92291</meta:user-defined>
    <meta:user-defined meta:name="OVERHEIDop.versieInformatie"/>
  </office:meta>
</office:document-meta>
</file>