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Koningsdag Wijdewormer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27 april 2026 12:00 uur tot 16:00 uur</text:p>
            <text:p text:style-name="common-al">Locatie/adres   : Wijdewormerplein/ Dorpshuis in Neck</text:p>
            <text:p text:style-name="common-al">Verzenddatum   : 25 februari 2026</text:p>
            <text:p text:style-name="common-al">Datum melding vergunning     : 20 februari 2026</text:p>
            <text:p text:style-name="common-al">Zaaknummer   : 1897863</text:p>
            <text:p text:style-name="common-al">
            <text:span text:style-name="nadrukvet">Bezwaar evenementenvergunning</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22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Beschikkingen APV: Evenementenvergunning Koningsdag Wijdewormer 2026</meta:user-defined>
    <meta:user-defined meta:name="DCTERMS.W3CDTF/DCTERMS.available">2026-02-27</meta:user-defined>
    <meta:user-defined meta:name="DCTERMS.W3CDTF/OVERHEIDop.jaargang">2026</meta:user-defined>
    <meta:user-defined meta:name="OVERHEIDop.publicationIssue">92290</meta:user-defined>
    <meta:user-defined meta:name="OVERHEIDop.GmbID/DC.identifier">gmb-2026-92290</meta:user-defined>
    <meta:user-defined meta:name="OVERHEIDop.versieInformatie"/>
  </office:meta>
</office:document-meta>
</file>