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Koningsdag 2026</text:p>
      <text:section text:name="zakelijke-mededeling_id1-3-2" text:style-name="zakelijke-mededeling">
        <text:section text:name="zakelijke-mededeling-tekst_id1-3-2-1" text:style-name="zakelijke-mededeling-tekst">
          <text:section text:name="tekst_id1-3-2-1-1" text:style-name="tekst">
            <text:p text:style-name="common-al">Datum en tijdstippen : 27 april 2026 van 14:00 - 22:00 uur.</text:p>
            <text:p text:style-name="common-al">Locatie/adres   : Dorpsstraat 206 te Wormer</text:p>
            <text:p text:style-name="common-al">Verzenddatum   : 25 april 2026</text:p>
            <text:p text:style-name="common-al">Datum melding vergunning    : 8 januari 2026</text:p>
            <text:p text:style-name="common-al">Zaaknummer   : 1892409</text:p>
            <text:p text:style-name="common-al">
            <text:span text:style-name="nadrukvet">Bezwaar evenementenvergunning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9228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8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8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Beschikkingen APV: Evenementenvergunning Koningsdag 2026</meta:user-defined>
    <meta:user-defined meta:name="DCTERMS.W3CDTF/DCTERMS.available">2026-02-27</meta:user-defined>
    <meta:user-defined meta:name="DCTERMS.W3CDTF/OVERHEIDop.jaargang">2026</meta:user-defined>
    <meta:user-defined meta:name="OVERHEIDop.publicationIssue">92288</meta:user-defined>
    <meta:user-defined meta:name="OVERHEIDop.GmbID/DC.identifier">gmb-2026-92288</meta:user-defined>
    <meta:user-defined meta:name="OVERHEIDop.versieInformatie"/>
  </office:meta>
</office:document-meta>
</file>