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uten kozijnen van de opbouw vervangen door kunststof kozijnen, Arendlaan 69 2623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ndlaan 69 2623JZ Delft | houten kozijnen van de opbouw vervangen door kunststof kozijnen, , 25-02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2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3</meta:user-defined>
    <meta:user-defined meta:name="DCTERMS.abstract">Houten kozijnen van de opbouw vervangen doo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outen kozijnen van de opbouw vervangen door kunststof kozijnen, Arendlaan 69 2623JZ Del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85</meta:user-defined>
    <meta:user-defined meta:name="OVERHEIDop.GmbID/DC.identifier">gmb-2026-92285</meta:user-defined>
    <meta:user-defined meta:name="OVERHEIDop.versieInformatie"/>
  </office:meta>
</office:document-meta>
</file>