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nterieure overeenkomst Fortunadreef/Heradreef te Utrecht</text:span> <text:span text:style-name="artikel_kop_label"/> </text:p>
            <text:p text:style-name="al"/>
            <text:p text:style-name="al">Het college van Burgemeester en Wethouders van Utrecht maakt ter voldoening aan het bepaalde in artikel 16.138 Omgevingswet bekend dat zij met CD Waterland B.V. gevestigd te Amsterdam, op 25 februari 2026 een anterieure overeenkomst over kostenverhaal heeft gesloten, gericht op de realisatie van het volgende programma:</text:p>
          </text:section>
        </text:section>
        <text:section text:name="regeling-sluiting_id1-3-2-3" text:style-name="regeling-sluiting">
          <text:section text:name="slotformulering_id1-3-2-3-1" text:style-name="slotformulering">
            <text:p text:style-name="al"/>
            <text:list text:style-name="id1-3-2-3-1-2">
              <text:list-item text:style-override="id1-3-2-3-1-2-1">
                <text:number>1.</text:number>
                <text:p text:style-name="al">9 (negen) betaalbare koopwoningen als volgt verdeeld:</text:p>
                <text:p text:style-name="al">* 2 levensloopbestendige rolstoelwoningen, met een grootte van 50 m2 en 75 m2;</text:p>
                <text:p text:style-name="al">* 1 woning met een grootte tussen 46 en 50 m2;</text:p>
                <text:p text:style-name="al">* 6 woningen met een grootte van minimaal 50 m2.</text:p>
              </text:list-item>
              <text:list-item text:style-override="id1-3-2-3-1-2-2">
                <text:number>2.</text:number>
                <text:p text:style-name="al">9 inpandige fietsparkeerplaatsen.</text:p>
              </text:list-item>
              <text:list-item text:style-override="id1-3-2-3-1-2-3">
                <text:number>3.</text:number>
                <text:p text:style-name="al">inrichting openbare ruimte en overige nutsvoorzieningen.</text:p>
              </text:list-item>
            </text:list>
            <text:p text:style-name="al"/>
            <text:p text:style-name="al">De overeenkomst heeft betrekking op de percelen grond met de plaatselijke aanduiding Fortunadreef/Heradreef te Utrecht, kadastraal bekend: gemeente Utrecht, sectie H, nummers 815 ged. en 2649 (ged.) ter grootte van 1.134 m2 te Utrecht. </text:p>
            <text:p text:style-name="al"/>
            <text:p text:style-name="al">Een zakelijke beschrijving van de inhoud van de overeenkomst en een tekening van het Kosten­verhaalsgebied liggen conform artikel 12 en artikel 13 van de Bekendmakingswet voor een ieder gedurende zes weken ter inzage, ingaande vanaf de datum van deze publicatie, in het Stadskantoor, Stadsplateau 1 te Utrecht, en zijn bij deze stukken gevoegd.</text:p>
            <text:p text:style-name="al"/>
            <text:p text:style-name="al">Tegen de gesloten overeenkomst en de zakelijke beschrijving van de inhoud van de overeenkomst kunnen geen zienswijzen of bezwaren worden ingediend.</text:p>
            <text:p text:style-name="al"/>
            <text:p text:style-name="al"/>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228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8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8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Recht | Organisatie en beleid</meta:user-defined>
    <meta:user-defined meta:name="OVERHEIDop.referentienummer">7473024</meta:user-defined>
    <meta:user-defined meta:name="DCTERMS.abstract">Anterieure overeenkomst Fortunadreef / Heradreef te Utrecht</meta:user-defined>
    <dc:language>nl</dc:language>
    <meta:user-defined meta:name="OVERHEIDop.locatietype/OVERHEIDop.gebiedsmarkering">Weg</meta:user-defined>
    <meta:user-defined meta:name="OVERHEIDop.locatietype/OVERHEIDop.gebiedsmarkering">Weg</meta:user-defined>
    <meta:user-defined meta:name="DC.title">BEKENDMAKING</meta:user-defined>
    <meta:user-defined meta:name="DCTERMS.W3CDTF/DCTERMS.available">2026-02-27</meta:user-defined>
    <meta:user-defined meta:name="OVERHEIDop.externeBijlage">Zakelijke beschrijving anterieure overeenkomst|exb-2026-7074</meta:user-defined>
    <meta:user-defined meta:name="OVERHEIDop.externeBijlage">Tekening kostenverhaalsgebied A39866|exb-2026-7075</meta:user-defined>
    <meta:user-defined meta:name="DCTERMS.W3CDTF/OVERHEIDop.jaargang">2026</meta:user-defined>
    <meta:user-defined meta:name="OVERHEIDop.publicationIssue">92283</meta:user-defined>
    <meta:user-defined meta:name="OVERHEIDop.GmbID/DC.identifier">gmb-2026-92283</meta:user-defined>
    <meta:user-defined meta:name="OVERHEIDop.versieInformatie"/>
  </office:meta>
</office:document-meta>
</file>