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een draagmuur, Wielengahof 18 2625L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2-2026</text:p>
            <text:p text:style-name="common-al">Wielengahof 18 2625LJ Delft | het verwijderen van een draagmuur</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1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2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17</meta:user-defined>
    <meta:user-defined meta:name="DCTERMS.abstract">Davey van leeuwen</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wijderen van een draagmuur, Wielengahof 18 2625LJ Delft</meta:user-defined>
    <meta:user-defined meta:name="DCTERMS.W3CDTF/DCTERMS.available">2026-02-27</meta:user-defined>
    <meta:user-defined meta:name="DCTERMS.W3CDTF/OVERHEIDop.jaargang">2026</meta:user-defined>
    <meta:user-defined meta:name="OVERHEIDop.publicationIssue">92282</meta:user-defined>
    <meta:user-defined meta:name="OVERHEIDop.GmbID/DC.identifier">gmb-2026-92282</meta:user-defined>
    <meta:user-defined meta:name="OVERHEIDop.versieInformatie"/>
  </office:meta>
</office:document-meta>
</file>