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seweg 2, 8531 XB Lemmer: aanvraag omgevingsvergunning wijzigen naar wonen, uitbreiden tot 25 standplaatsen en 3 boerderijkamers. (Z.87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5 is een omgevingsvergunning aangevraagd voor deze locatie. De aanvraag omvat het wijzigen naar wonen, uitbreiden tot 25 standplaatsen en 3 boerderijkamer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545</meta:user-defined>
    <dc:language>nl</dc:language>
    <meta:user-defined meta:name="OVERHEIDop.locatietype/OVERHEIDop.gebiedsmarkering">Punt</meta:user-defined>
    <meta:user-defined meta:name="DC.title">Frieseweg 2, 8531 XB Lemmer: aanvraag omgevingsvergunning wijzigen naar wonen, uitbreiden tot 25 standplaatsen en 3 boerderijkamers. (Z.877545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28</meta:user-defined>
    <meta:user-defined meta:name="OVERHEIDop.GmbID/DC.identifier">gmb-2026-9228</meta:user-defined>
    <meta:user-defined meta:name="OVERHEIDop.versieInformatie"/>
  </office:meta>
</office:document-meta>
</file>