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energetisch verbeteren van het wooncomplex VvE Hoevenbos, Hoevenbos 2 t/m 309 te Zoetermeer op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aanvraag Omgevingsvergunning ontvangen voor het renoveren en energetisch verbeteren van het wooncomplex VvE Hoevenbos op locatie Hoevenbos 2 t/m 309 te Zoetermeer. De aanvraag is geregistreerd onder zaaknummer 2026-0253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6</meta:user-defined>
    <meta:user-defined meta:name="DCTERMS.abstract">het renoveren en energetisch verbeteren van het wooncomplex VvE Hoeven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energetisch verbeteren van het wooncomplex VvE Hoevenbos, Hoevenbos 2 t/m 309 te Zoetermeer op 20-02-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9</meta:user-defined>
    <meta:user-defined meta:name="OVERHEIDop.GmbID/DC.identifier">gmb-2026-92279</meta:user-defined>
    <meta:user-defined meta:name="OVERHEIDop.versieInformatie"/>
  </office:meta>
</office:document-meta>
</file>