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ationale dodenherdenking Oostzaan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4 mei 19:00 -21:00 uur</text:p>
            <text:p text:style-name="common-al">Locatie/adres  : Kerkbuurt 4 /Atrium gemeentehuis + kerkplein + KunstGreep</text:p>
            <text:p text:style-name="common-al">Verzenddatum  : 25 februari 2026</text:p>
            <text:p text:style-name="common-al">Datum melding vergunning     : 5 februari 2026</text:p>
            <text:p text:style-name="common-al">Zaaknummer  : 189608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22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nationale dodenherdenking Oostzaan 2026</meta:user-defined>
    <meta:user-defined meta:name="DCTERMS.W3CDTF/DCTERMS.available">2026-02-27</meta:user-defined>
    <meta:user-defined meta:name="DCTERMS.W3CDTF/OVERHEIDop.jaargang">2026</meta:user-defined>
    <meta:user-defined meta:name="OVERHEIDop.publicationIssue">92278</meta:user-defined>
    <meta:user-defined meta:name="OVERHEIDop.GmbID/DC.identifier">gmb-2026-92278</meta:user-defined>
    <meta:user-defined meta:name="OVERHEIDop.versieInformatie"/>
  </office:meta>
</office:document-meta>
</file>