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- en exploitatievergunning met terras ‘IJssalon La bella Vita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en verleend:</text:p>
            <text:p text:style-name="common-al">
            
          </text:p>
            <text:p text:style-name="common-al">Soort aanvraag:	Alcoholwet- en exploitatievergunning met terras</text:p>
            <text:p text:style-name="common-al">Activiteit(en):		exploiteren van een openbare inrichting (art. 2:28 APV)       </text:p>
            <text:p text:style-name="common-al">exploiteren van een terras behorende bij de horeca-inrichting voor een periode van 4 jaar (art. 2:28 APV)</text:p>
            <text:p text:style-name="common-al">uitoefenen van een horecabedrijf (art. 3 Alcoholwet)</text:p>
            <text:p text:style-name="common-al"/>
            <text:p text:style-name="common-al">Naam inrichting:	IJssalon La bella Vita Goirle</text:p>
            <text:p text:style-name="common-al">Locatie:				De Hovel 34, 5051 NR Goirle</text:p>
            <text:p text:style-name="common-al">Besluitdatum:		11-02-2026</text:p>
            <text:p text:style-name="common-al">Zaaknummer:		103280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6">
              <text:list-item text:style-override="id1-3-2-1-1-16-1">
                <text:number>1.</text:number>
                <text:p text:style-name="al">Online: ga naar www.goirle.nl/bezwaarschriftindienen en gebruik uw DigiD.</text:p>
              </text:list-item>
              <text:list-item text:style-override="id1-3-2-1-1-1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22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32808</meta:user-defined>
    <dc:language>nl</dc:language>
    <meta:user-defined meta:name="OVERHEIDop.locatietype/OVERHEIDop.gebiedsmarkering">Punt</meta:user-defined>
    <meta:user-defined meta:name="DC.title">Verleende Alcoholwet- en exploitatievergunning met terras ‘IJssalon La bella Vita Goirle’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7</meta:user-defined>
    <meta:user-defined meta:name="OVERHEIDop.GmbID/DC.identifier">gmb-2026-92277</meta:user-defined>
    <meta:user-defined meta:name="OVERHEIDop.versieInformatie"/>
  </office:meta>
</office:document-meta>
</file>