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ittardsestraat 31, 5507 LV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220</text:span>. Op 25-02-2026 is het besluit naar de aanvrager verzonden.</text:p>
            <text:p text:style-name="common-al">De zaak betreft locatie Zittardsestraat 31, 5507 LV te Veldhoven en heeft de omschrijving "plaatsen van een dakkapel aan de voorzijde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227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7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7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220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Zittardsestraat 31, 5507 LV te Veldhov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273</meta:user-defined>
    <meta:user-defined meta:name="OVERHEIDop.GmbID/DC.identifier">gmb-2026-92273</meta:user-defined>
    <meta:user-defined meta:name="OVERHEIDop.versieInformatie"/>
  </office:meta>
</office:document-meta>
</file>