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8-3, Nieuwveen, Teylersplein 1 - Verkiezing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toestemming is verleend voor het schenken van alcohol tijdens Verkiezingsavond op 18 maart 2026 - verzonden 25 februari 2026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2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18-3, Nieuwveen, Teylersplein 1 - Verkiezingsavo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71</meta:user-defined>
    <meta:user-defined meta:name="OVERHEIDop.GmbID/DC.identifier">gmb-2026-92271</meta:user-defined>
    <meta:user-defined meta:name="OVERHEIDop.versieInformatie"/>
  </office:meta>
</office:document-meta>
</file>