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 van woonruimte voor een tweede woning Roemer Visscherstraat 14-4 1054E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.</text:p>
            <text:p text:style-name="common-al">Zaakadres: Roemer Visscherstraat 14-4 1054EX Amsterdam</text:p>
            <text:p text:style-name="common-al">Datum ontvangst: 08-01-2026 00:00</text:p>
            <text:p text:style-name="common-al">Zaaknummer: Z2026-00088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2270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270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270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0882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Aanvraag onttrekkingsvergunning van woonruimte voor een tweede woning Roemer Visscherstraat 14-4 1054EX Amsterdam</meta:user-defined>
    <meta:user-defined meta:name="DCTERMS.W3CDTF/DCTERMS.available">2026-02-27</meta:user-defined>
    <meta:user-defined meta:name="DCTERMS.W3CDTF/OVERHEIDop.jaargang">2026</meta:user-defined>
    <meta:user-defined meta:name="OVERHEIDop.publicationIssue">92270</meta:user-defined>
    <meta:user-defined meta:name="OVERHEIDop.GmbID/DC.identifier">gmb-2026-92270</meta:user-defined>
    <meta:user-defined meta:name="OVERHEIDop.versieInformatie"/>
  </office:meta>
</office:document-meta>
</file>