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iberg 29F, 5504 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om de verleende omgevingsvergunning voor locatie Heiberg 29F, 5504 PA Veldhoven in te trekken, bekend onder zaaknummer VHZ2022-00617.</text:p>
            <text:p text:style-name="common-al">De omschrijving van de zaak is "uitbreiden van een bedrijfspand". Deze vergunning is ingetrokken</text:p>
            <text:p text:style-name="common-al">De intrekking is geregistreerd onder zaaknummer <text:span text:style-name="nadrukvet">VHZ2022-00617</text:span>.</text:p>
            <text:p text:style-name="common-al">Indien u belanghebbende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vergunninghou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<text:a xlink:href="https://www.veldhoven.nl/bezwaar" xlink:type="simple">https://www.veldhoven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617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Besluit intrekking omgevingsvergunning Heiberg 29F, 5504 PA te Vel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63</meta:user-defined>
    <meta:user-defined meta:name="OVERHEIDop.GmbID/DC.identifier">gmb-2026-92263</meta:user-defined>
    <meta:user-defined meta:name="OVERHEIDop.versieInformatie"/>
  </office:meta>
</office:document-meta>
</file>