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 Schalkwijkerweg te Haarlem, DSO nummer 2026021700248, zaaknummer ODIJ-Z-26-1763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Zuid Schalkwijkerweg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2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 Schalkwijkerweg te Haarlem, DSO nummer 2026021700248, zaaknummer ODIJ-Z-26-176395</meta:user-defined>
    <meta:user-defined meta:name="DCTERMS.W3CDTF/DCTERMS.available">2026-02-27</meta:user-defined>
    <meta:user-defined meta:name="DCTERMS.W3CDTF/OVERHEIDop.jaargang">2026</meta:user-defined>
    <meta:user-defined meta:name="OVERHEIDop.publicationIssue">92253</meta:user-defined>
    <meta:user-defined meta:name="OVERHEIDop.GmbID/DC.identifier">gmb-2026-92253</meta:user-defined>
    <meta:user-defined meta:name="OVERHEIDop.versieInformatie"/>
  </office:meta>
</office:document-meta>
</file>