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Ter Aar, Essenlaan 14 - Slijterij Bruyntje B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14, Ter Aar – alcoholvergunning is verleend aan Slijterij Bruyntje Beer – verzonden 25 febr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25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Ter Aar, Essenlaan 14 - Slijterij Bruyntje Be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51</meta:user-defined>
    <meta:user-defined meta:name="OVERHEIDop.GmbID/DC.identifier">gmb-2026-92251</meta:user-defined>
    <meta:user-defined meta:name="OVERHEIDop.versieInformatie"/>
  </office:meta>
</office:document-meta>
</file>