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alckstraat 53-1 1017VV Amsterdam, Falckstraat 53-2 1017VV Amsterdam, Falckstraat 53-3 1017VV Amsterdam, Falckstraat 53-H 1017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het gebouw, het omzetten van het kantoor naar een woning en het bouwkundig splitsen van de woning op de derde verdieping</text:p>
            <text:p text:style-name="common-al">Besluit: verleend</text:p>
            <text:p text:style-name="common-al">Besluit verzonden op: 06-01-2026</text:p>
            <text:p text:style-name="common-al">Zaakadres: Falckstraat 53-1 1017VV Amsterdam, Falckstraat 53-2 1017VV Amsterdam, Falckstraat 53-3 1017VV Amsterdam, Falckstraat 53-H 1017VV Amsterdam</text:p>
            <text:p text:style-name="common-al">Zaaknummer: Z2025-044688</text:p>
            <text:p text:style-name="common-al">DSO-nummer: 20251021012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468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2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688</meta:user-defined>
    <meta:user-defined meta:name="DCTERMS.abstract">verbouwen van het gebouw, het omzetten van het kantoor naar een woning en het bouwkundig splitsen van de woning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alckstraat 53-1 1017VV Amsterdam, Falckstraat 53-2 1017VV Amsterdam, Falckstraat 53-3 1017VV Amsterdam, Falckstraat 53-H 1017VV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225</meta:user-defined>
    <meta:user-defined meta:name="OVERHEIDop.GmbID/DC.identifier">gmb-2026-9225</meta:user-defined>
    <meta:user-defined meta:name="OVERHEIDop.versieInformatie"/>
  </office:meta>
</office:document-meta>
</file>